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E B D G - C F - (F# F# x2)</text:p>
      <text:p/>
      <text:p>[Verse #1] F#m F#m D#m D#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E F# B B - E <text:s/>F# <text:s/>B G#</text:p>
      <text:p><text:s text:c="9"/>E B C# C# - C#7 C#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F#m G#m (x144)</text:p>
      <text:p><text:s text:c="3"/>[Intro] [Verse #2] [Chorus]</text:p>
      <text:p>[Verse #1] [Chorus] (x4) E F# B B</text:p>
      <text:p><text:s text:c="3"/>[Break] X X [Intro] [Outro]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